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4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6:657</text:p>
          </table:table-cell>
          <table:covered-table-cell/>
          <table:table-cell office:value-type="float" office:value="4811208.3499999996" table:style-name="ce20">
            <text:p>4811208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58</text:p>
          </table:table-cell>
          <table:covered-table-cell/>
          <table:table-cell office:value-type="float" office:value="4416300" table:style-name="ce20">
            <text:p>441630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6:659</text:p>
          </table:table-cell>
          <table:covered-table-cell/>
          <table:table-cell office:value-type="float" office:value="9142012.1999999993" table:style-name="ce20">
            <text:p>9142012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6:660</text:p>
          </table:table-cell>
          <table:covered-table-cell/>
          <table:table-cell office:value-type="float" office:value="25392400" table:style-name="ce20">
            <text:p>2539240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6:5500006:661</text:p>
          </table:table-cell>
          <table:covered-table-cell/>
          <table:table-cell office:value-type="float" office:value="27266554" table:style-name="ce22">
            <text:p>2726655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92DBD823533C526D3CFBE4E62B8455DFD080F6E5512F6BEFB5F037082F515025FACCE90BF474943DA208F17CE72EA389537B3AE52A7C762A3DC573144824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42:43Z</meta:creation-date>
    <dc:date>2024-06-26T12:42:43Z</dc:date>
  </office:meta>
</office:document-meta>
</file>